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C#m7 <text:s/>C#m7</text:p>
      <text:p>Right a<text:span text:style-name="Measure_20__23_1">cross</text:span> from where I'm stan<text:span text:style-name="Measure_20__23_2">ding</text:span> <text:s text:c="8"/>D#m7 G#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Fm7 D#m7</text:p>
      <text:p>Cause it's <text:span text:style-name="Measure_20__23_1">you</text:span> I should be chec<text:span text:style-name="Measure_20__23_2">king</text:span> <text:s text:c="8"/>D#m7 D#m7</text:p>
      <text:p>So she <text:span text:style-name="Measure_20__23_1">la</text:span>ser-beamed me <text:span text:style-name="Measure_20__23_2">with</text:span> her cosmic eye<text:span text:style-name="Measure_20__23_1">s</text:span> <text:s text:c="2"/>G#7 Bbm7</text:p>
      <text:p><text:s text:c="44"/>Bbm7 Bb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